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T2" style:parent-style-name="Élevé" style:family="text">
      <style:text-properties fo:color="#FF0000" fo:font-size="16pt" style:font-size-asian="16pt" style:font-size-complex="16pt"/>
    </style:style>
    <style:style style:name="P3" style:parent-style-name="NormalWeb" style:family="paragraph">
      <style:paragraph-properties fo:margin-bottom="0in"/>
    </style:style>
    <style:style style:name="P4" style:parent-style-name="NormalWeb" style:family="paragraph">
      <style:paragraph-properties fo:margin-bottom="0in"/>
    </style:style>
    <style:style style:name="T5" style:parent-style-name="Élevé" style:family="text">
      <style:text-properties fo:color="#0066CC"/>
    </style:style>
    <style:style style:name="T6" style:parent-style-name="Élevé" style:family="text">
      <style:text-properties fo:color="#0066CC"/>
    </style:style>
    <style:style style:name="T7" style:parent-style-name="Élevé" style:family="text">
      <style:text-properties fo:color="#0066CC"/>
    </style:style>
    <style:style style:name="T8" style:parent-style-name="Élevé" style:family="text">
      <style:text-properties fo:color="#0066CC"/>
    </style:style>
    <style:style style:name="T9" style:parent-style-name="Élevé" style:family="text">
      <style:text-properties fo:color="#0066CC"/>
    </style:style>
    <style:style style:name="T10" style:parent-style-name="lrzxr" style:family="text">
      <style:text-properties fo:font-weight="bold" style:font-weight-asian="bold" style:font-weight-complex="bold"/>
    </style:style>
    <style:style style:name="T11" style:parent-style-name="Lienhypertexte" style:family="text">
      <style:text-properties fo:font-weight="bold" style:font-weight-asian="bold" style:font-weight-complex="bold"/>
    </style:style>
    <style:style style:name="T12" style:parent-style-name="lrzxr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style:font-name-asian="Times New Roman"/>
    </style:style>
    <style:style style:name="T14" style:parent-style-name="Élevé" style:family="text">
      <style:text-properties fo:color="#0066CC"/>
    </style:style>
    <style:style style:name="P15" style:parent-style-name="NormalWeb" style:family="paragraph">
      <style:paragraph-properties fo:margin-bottom="0in"/>
    </style:style>
    <style:style style:name="P16" style:parent-style-name="NormalWeb" style:family="paragraph">
      <style:paragraph-properties fo:margin-bottom="0in"/>
    </style:style>
    <style:style style:name="T17" style:parent-style-name="Élevé" style:family="text">
      <style:text-properties fo:color="#0066CC"/>
    </style:style>
    <style:style style:name="P18" style:parent-style-name="NormalWeb" style:family="paragraph">
      <style:paragraph-properties fo:margin-top="0in"/>
    </style:style>
    <style:style style:name="P19" style:parent-style-name="NormalWeb" style:family="paragraph">
      <style:paragraph-properties fo:margin-top="0in"/>
    </style:style>
    <style:style style:name="T20" style:parent-style-name="Élevé" style:family="text">
      <style:text-properties fo:color="#0066CC"/>
    </style:style>
    <style:style style:name="T21" style:parent-style-name="Élevé" style:family="text">
      <style:text-properties fo:color="#0066CC"/>
    </style:style>
    <style:style style:name="T22" style:parent-style-name="Élevé" style:family="text">
      <style:text-properties fo:color="#0066CC"/>
    </style:style>
    <style:style style:name="T23" style:parent-style-name="Élevé" style:family="text">
      <style:text-properties fo:color="#0066CC"/>
    </style:style>
    <style:style style:name="T24" style:parent-style-name="Élevé" style:family="text">
      <style:text-properties fo:color="#0066CC"/>
    </style:style>
    <style:style style:name="T25" style:parent-style-name="Policepardéfaut" style:family="text">
      <style:text-properties fo:color="#0066CC"/>
    </style:style>
    <style:style style:name="T26" style:parent-style-name="Lienhypertexte" style:family="text">
      <style:text-properties fo:color="#0066CC" style:text-underline-type="none"/>
    </style:style>
    <style:style style:name="T27" style:parent-style-name="Élevé" style:family="text">
      <style:text-properties fo:color="#0066CC"/>
    </style:style>
    <style:style style:name="T28" style:parent-style-name="Policepardéfaut" style:family="text">
      <style:text-properties fo:color="#0066CC"/>
    </style:style>
    <style:style style:name="T29" style:parent-style-name="Lienhypertexte" style:family="text">
      <style:text-properties fo:color="#0066CC" style:text-underline-type="none"/>
    </style:style>
    <style:style style:name="T30" style:parent-style-name="Élevé" style:family="text">
      <style:text-properties fo:color="#0066CC"/>
    </style:style>
    <style:style style:name="T31" style:parent-style-name="Élevé" style:family="text">
      <style:text-properties fo:color="#4472C4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Élevé" style:family="text">
      <style:text-properties fo:color="#0066CC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Élevé" style:family="text">
      <style:text-properties fo:color="#4472C4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Lienhypertexte" style:family="text">
      <style:text-properties fo:font-weight="bold" style:font-weight-asian="bold" style:font-weight-complex="bold"/>
    </style:style>
    <style:style style:name="T39" style:parent-style-name="Élevé" style:family="text">
      <style:text-properties fo:color="#4472C4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Lienhypertexte" style:family="text">
      <style:text-properties fo:font-weight="bold" style:font-weight-asian="bold" style:font-weight-complex="bold"/>
    </style:style>
    <style:style style:name="T42" style:parent-style-name="Élevé" style:family="text">
      <style:text-properties fo:color="#4472C4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Élevé" style:family="text">
      <style:text-properties fo:color="#4472C4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Lienhypertexte" style:family="text">
      <style:text-properties style:use-window-font-color="true" style:text-underline-type="none"/>
    </style:style>
    <style:style style:name="T47" style:parent-style-name="Élevé" style:family="text">
      <style:text-properties fo:color="#4472C4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Élevé" style:family="text">
      <style:text-properties fo:color="#4472C4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Lienhypertexte" style:family="text">
      <style:text-properties fo:font-weight="bold" style:font-weight-asian="bold" style:font-weight-complex="bold"/>
    </style:style>
    <style:style style:name="P52" style:parent-style-name="NormalWeb" style:family="paragraph">
      <style:paragraph-properties fo:margin-top="0in" fo:margin-bottom="0in"/>
    </style:style>
    <style:style style:name="P53" style:parent-style-name="titre_noir" style:family="paragraph">
      <style:paragraph-properties fo:margin-top="0in" fo:margin-bottom="0in"/>
    </style:style>
    <style:style style:name="P54" style:parent-style-name="titre_noir" style:family="paragraph">
      <style:paragraph-properties fo:margin-top="0in" fo:margin-bottom="0in"/>
    </style:style>
    <style:style style:name="T55" style:parent-style-name="Lienhypertexte" style:family="text">
      <style:text-properties style:text-underline-type="none"/>
    </style:style>
    <style:style style:name="P56" style:parent-style-name="titre_noir" style:family="paragraph">
      <style:paragraph-properties fo:margin-top="0in" fo:margin-bottom="0in"/>
    </style:style>
    <style:style style:name="T57" style:parent-style-name="Lienhypertexte" style:family="text">
      <style:text-properties fo:color="#000000" style:text-underline-type="none"/>
    </style:style>
    <style:style style:name="P58" style:parent-style-name="titre_noir" style:family="paragraph">
      <style:paragraph-properties fo:margin-top="0in" fo:margin-bottom="0in"/>
    </style:style>
    <style:style style:name="T59" style:parent-style-name="Accentuation" style:family="text">
      <style:text-properties fo:font-style="normal" style:font-style-asian="normal" style:font-style-complex="normal"/>
    </style:style>
    <style:style style:name="T60" style:parent-style-name="Accentuation" style:family="text">
      <style:text-properties fo:font-style="normal" style:font-style-asian="normal" style:font-style-complex="normal"/>
    </style:style>
    <style:style style:name="P61" style:parent-style-name="titre_noir" style:family="paragraph">
      <style:paragraph-properties fo:margin-top="0in" fo:margin-bottom="0in"/>
    </style:style>
    <style:style style:name="P62" style:parent-style-name="titre_noir" style:family="paragraph">
      <style:paragraph-properties fo:margin-top="0in" fo:margin-bottom="0in"/>
    </style:style>
    <style:style style:name="P63" style:parent-style-name="NormalWeb" style:family="paragraph">
      <style:paragraph-properties fo:text-align="center"/>
      <style:text-properties fo:color="#FF0000" fo:font-size="16pt" style:font-size-asian="16pt" style:font-size-complex="16pt"/>
    </style:style>
    <style:style style:name="T64" style:parent-style-name="Élevé" style:family="text">
      <style:text-properties fo:color="#4472C4"/>
    </style:style>
    <style:style style:name="T65" style:parent-style-name="Policepardéfaut" style:family="text">
      <style:text-properties fo:color="#000000"/>
    </style:style>
    <style:style style:name="T66" style:parent-style-name="Lienhypertexte" style:family="text">
      <style:text-properties fo:font-weight="bold" style:font-weight-asian="bold" style:font-weight-complex="bold" fo:color="#000000" style:text-underline-type="none"/>
    </style:style>
    <style:style style:name="T67" style:parent-style-name="Élevé" style:family="text">
      <style:text-properties fo:color="#4472C4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Élevé" style:family="text">
      <style:text-properties fo:color="#0066CC"/>
    </style:style>
    <style:style style:name="T70" style:parent-style-name="Élevé" style:family="text">
      <style:text-properties fo:color="#4472C4"/>
    </style:style>
    <style:style style:name="T71" style:parent-style-name="Élevé" style:family="text">
      <style:text-properties fo:color="#4472C4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Élevé" style:family="text">
      <style:text-properties fo:color="#4472C4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Lienhypertexte" style:family="text">
      <style:text-properties fo:font-weight="bold" style:font-weight-asian="bold" style:font-weight-complex="bold"/>
    </style:style>
    <style:style style:name="T76" style:parent-style-name="Élevé" style:family="text">
      <style:text-properties fo:font-weight="normal" style:font-weight-asian="normal" style:font-weight-complex="normal" fo:color="#4472C4"/>
    </style:style>
    <style:style style:name="T77" style:parent-style-name="Élevé" style:family="text">
      <style:text-properties fo:font-weight="normal" style:font-weight-asian="normal" style:font-weight-complex="normal"/>
    </style:style>
    <style:style style:name="T78" style:parent-style-name="Élevé" style:family="text">
      <style:text-properties fo:font-weight="normal" style:font-weight-asian="normal" style:font-weight-complex="normal"/>
    </style:style>
    <style:style style:name="T79" style:parent-style-name="Élevé" style:family="text">
      <style:text-properties fo:color="#4472C4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Élevé" style:family="text">
      <style:text-properties fo:color="#0066CC"/>
    </style:style>
    <style:style style:name="P82" style:parent-style-name="NormalWeb" style:family="paragraph">
      <style:text-properties fo:font-weight="bold" style:font-weight-asian="bold" style:font-weight-complex="bold"/>
    </style:style>
    <style:style style:name="T83" style:parent-style-name="Élevé" style:family="text">
      <style:text-properties fo:color="#0066CC"/>
    </style:style>
    <style:style style:name="T84" style:parent-style-name="Élevé" style:family="text">
      <style:text-properties fo:color="#4472C4"/>
    </style:style>
    <style:style style:name="T85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OMMERCANTS - ARTISANS</text:span></text:p>
      <text:p text:style-name="P3"/>
      <text:p text:style-name="P4"><text:span text:style-name="T5">CARREFOUR</text:span><text:line-break/>Route Blanche<text:line-break/>Tél.<text:s/><text:span text:style-name="Élevé">04 50 41 46 60<text:s/></text:span><text:a xlink:href="http://www.carrefour.fr" office:target-frame-name="_top" xlink:show="replace"><text:span text:style-name="Lienhypertexte">www.carrefour.fr</text:span></text:a></text:p>
      <text:p text:style-name="NormalWeb"/>
      <text:p text:style-name="NormalWeb"><text:span text:style-name="T6">FROMAGERIE MICHELIN</text:span><text:line-break/>135 rue du Vieux Bourg<text:line-break/>Tél.<text:s/><text:span text:style-name="Élevé">04 50 42 35 83<text:s/></text:span><text:a xlink:href="http://www.fromagerie-geneve.com" office:target-frame-name="_top" xlink:show="replace"><text:span text:style-name="Lienhypertexte">www.fromagerie-geneve.com</text:span></text:a></text:p>
      <text:p text:style-name="NormalWeb"/>
      <text:p text:style-name="NormalWeb"><text:span text:style-name="T7">VOLAILLER FOURNIER<text:s/></text:span><text:line-break/>135 rue du Vieux Bourg<text:line-break/>Tél.<text:s/><text:span text:style-name="Élevé">04 50 41 41 48</text:span></text:p>
      <text:p text:style-name="NormalWeb"/>
      <text:p text:style-name="NormalWeb"><text:span text:style-name="T8">BOULANGERIE SEGNERANDE</text:span><text:line-break/>167 rue du Vieux Bourg<text:line-break/>Tél.<text:s/><text:span text:style-name="Élevé">04 50 41 67 72</text:span></text:p>
      <text:p text:style-name="NormalWeb"/>
      <text:p text:style-name="NormalWeb"><text:span text:style-name="T9">BOULANGERIE LA PANIERE</text:span><text:line-break/>282 rue des Carpières<text:line-break/>Tél.<text:s/><text:span text:style-name="T10">04 57 94 10 40 <text:s/></text:span><text:a xlink:href="http://www.lapaniere.com" office:target-frame-name="_top" xlink:show="replace"><text:span text:style-name="T11">www.lapaniere.com</text:span></text:a><text:span text:style-name="T12"><text:s/></text:span></text:p>
      <text:p text:style-name="P13"/>
      <text:p text:style-name="NormalWeb"><text:span text:style-name="T14">PRESSING</text:span><text:line-break/>C. Cial Carrefour<text:line-break/>Tél.<text:s/><text:span text:style-name="Élevé">04 50 42 35 03</text:span></text:p>
      <text:p text:style-name="P15"/>
      <text:p text:style-name="P16"><text:span text:style-name="T17">BIOCOOP</text:span></text:p>
      <text:p text:style-name="P18">rue des Plantages</text:p>
      <text:p text:style-name="P19">Tél. 0450 13 88 02<text:s/><text:a xlink:href="http://www.biocoopduleman.biocoop.net" office:target-frame-name="_top" xlink:show="replace"><text:span text:style-name="Lienhypertexte">www.biocoopduleman.biocoop.net</text:span></text:a></text:p>
      <text:p text:style-name="NormalWeb"/>
      <text:p text:style-name="NormalWeb"><text:span text:style-name="T20">FLORANICE</text:span><text:line-break/>C. Cial Carrefour<text:line-break/>Tél.<text:s/><text:span text:style-name="Élevé">04 50 41 44 09</text:span></text:p>
      <text:p text:style-name="NormalWeb"/>
      <text:p text:style-name="NormalWeb"><text:span text:style-name="T21">BIJOUTERIE DUNY</text:span><text:line-break/>C. Cial Carrefour<text:line-break/>Tél.<text:s/><text:span text:style-name="Élevé">04 50 28 30 02<text:s/></text:span><text:a xlink:href="http://www.ericduny.com" office:target-frame-name="_top" xlink:show="replace"><text:span text:style-name="Lienhypertexte">www.ericduny.com</text:span></text:a></text:p>
      <text:p text:style-name="NormalWeb"/>
      <text:p text:style-name="NormalWeb"><text:span text:style-name="T22">OPTIC ALP</text:span><text:span text:style-name="T23">S</text:span><text:line-break/>C. Cial Carrefour<text:line-break/>Tél.<text:s/><text:span text:style-name="Élevé">04 50 41 87 04<text:s/></text:span><text:a xlink:href="http://www.opticalps.com" office:target-frame-name="_top" xlink:show="replace"><text:span text:style-name="Lienhypertexte">www.opticalps.com</text:span></text:a></text:p>
      <text:p text:style-name="NormalWeb"/>
      <text:p text:style-name="NormalWeb"><text:span text:style-name="T24">SPORT 2000</text:span><text:line-break/>73 rue des Plantages<text:line-break/>Tél.<text:s/><text:span text:style-name="Élevé">04 50 42 38 90</text:span><text:line-break/><text:a xlink:href="mailto:creatsport.diffusion@wanadoo.fr" office:target-frame-name="_top" xlink:show="replace"><text:span text:style-name="Lienhypertexte">creatsport.diffusion@wanadoo.fr</text:span></text:a><text:span text:style-name="T25"><text:line-break/></text:span><text:a xlink:href="http://www.sport2000-paysdegex.com/" office:target-frame-name="_top" xlink:show="replace"><text:span text:style-name="T26">www.sport2000-paysdegex.com</text:span></text:a></text:p>
      <text:p text:style-name="NormalWeb"/>
      <text:p text:style-name="NormalWeb"><text:span text:style-name="T27">MAISON DE LA PRESSE</text:span><text:line-break/>C. Cial Carrefour<text:line-break/>Tél.<text:s/><text:span text:style-name="Élevé">04 50 99 02 22</text:span><text:line-break/><text:a xlink:href="mailto:mdp22@wanadoo.fr" office:target-frame-name="_top" xlink:show="replace"><text:span text:style-name="Lienhypertexte">mdp22@wanadoo.fr</text:span></text:a><text:span text:style-name="T28"><text:line-break/></text:span><text:a xlink:href="http://www.segnygex.lalibrairie.com/" office:target-frame-name="_top" xlink:show="replace"><text:span text:style-name="T29">www.segnygex.lalibrairie.com</text:span></text:a></text:p>
      <text:p text:style-name="NormalWeb"/>
      <text:p text:style-name="NormalWeb"><text:span text:style-name="T30">CLUMP STORE (Cycles) </text:span><text:line-break/>22 rue du Fontaillon<text:line-break/>Tél.<text:s/><text:span text:style-name="Élevé">04 50 41 56 08</text:span></text:p>
      <text:p text:style-name="NormalWeb"/>
      <text:p text:style-name="NormalWeb"><text:span text:style-name="T31">BERTHIES SPORT</text:span></text:p>
      <text:p text:style-name="NormalWeb">Centre commercial Carrefour</text:p>
      <text:p text:style-name="NormalWeb">Tél.<text:s/><text:span text:style-name="T32">09.51.57.46.98.</text:span><text:s/><text:a xlink:href="http://www.berthiesportshop.com" office:target-frame-name="_top" xlink:show="replace"><text:span text:style-name="Lienhypertexte">www.berthiesportshop.com</text:span></text:a></text:p>
      <text:p text:style-name="NormalWeb"/>
      <text:p text:style-name="NormalWeb"><text:span text:style-name="T33">CONDEVAUX Yves</text:span><text:line-break/>Menuiserie, Couverture<text:line-break/>115 Chemin des Trévys</text:p>
      <text:p text:style-name="NormalWeb">Tél. <text:span text:style-name="T34">04 50 41 96 78</text:span><text:s/>ou<text:s/><text:span text:style-name="T35">06 15 22 40 77</text:span></text:p>
      <text:p text:style-name="NormalWeb"/>
      <text:p text:style-name="NormalWeb"><text:span text:style-name="T36">ATELIER BAYADERE (couture)</text:span></text:p>
      <text:p text:style-name="NormalWeb">19 route des Rosselets</text:p>
      <text:p text:style-name="NormalWeb">Tél.<text:s/><text:span text:style-name="T37">04 50 41 05 52<text:s/></text:span><text:a xlink:href="http://www.atelierbayadere.com" office:target-frame-name="_top" xlink:show="replace"><text:span text:style-name="T38">www.atelierbayadere.com</text:span></text:a></text:p>
      <text:p text:style-name="NormalWeb"/>
      <text:p text:style-name="NormalWeb"><text:span text:style-name="T39">UNIK NIGHT EVENT </text:span></text:p>
      <text:p text:style-name="NormalWeb">Animations de soirées</text:p>
      <text:p text:style-name="NormalWeb">Tél.<text:s/><text:span text:style-name="T40">06 09 51 22 41 ou 00 41 79 847 33 63<text:s/></text:span><text:a xlink:href="http://www.uniknightevent.com" office:target-frame-name="_top" xlink:show="replace"><text:span text:style-name="T41">www.uniknightevent.com</text:span></text:a></text:p>
      <text:p text:style-name="NormalWeb"/>
      <text:p text:style-name="NormalWeb"/>
      <text:p text:style-name="NormalWeb"><text:span text:style-name="T42">BONNEFOY Pierre</text:span></text:p>
      <text:p text:style-name="NormalWeb">Plomberie-Chauffage</text:p>
      <text:p text:style-name="NormalWeb">71 Impasse du Journans</text:p>
      <text:p text:style-name="NormalWeb">Tél. <text:s/><text:span text:style-name="T43">06 86 66 43 56<text:s/></text:span><text:a xlink:href="mailto:pbc.plomberiebonnefoy@yahoo.fr" office:target-frame-name="_top" xlink:show="replace"><text:span text:style-name="Lienhypertexte">pbc.plomberiebonnefoy@yahoo.fr</text:span></text:a><text:s text:c="6"/><text:a xlink:href="http://www.plomberie-bonnefoy.fr" office:target-frame-name="_top" xlink:show="replace"><text:span text:style-name="Lienhypertexte">www.plomberie-bonnefoy.fr</text:span></text:a></text:p>
      <text:p text:style-name="NormalWeb"/>
      <text:p text:style-name="NormalWeb"><text:span text:style-name="T44">BATYKA</text:span></text:p>
      <text:p text:style-name="NormalWeb">Domotique, gestion énergétique, sécurité, automatismes, applications informatiques</text:p>
      <text:p text:style-name="NormalWeb">445 route Blanche</text:p>
      <text:p text:style-name="NormalWeb">Tél.<text:s/><text:span text:style-name="T45">04 50 41 42 43<text:s/></text:span><text:a xlink:href="mailto:contact@batyka.fr" office:target-frame-name="_top" xlink:show="replace"><text:span text:style-name="T46">contact@batyka.fr</text:span></text:a><text:s/><text:a xlink:href="http://www.batyka.fr" office:target-frame-name="_top" xlink:show="replace"><text:span text:style-name="Lienhypertexte">www</text:span><text:span text:style-name="Lienhypertexte">.batyka.fr</text:span></text:a></text:p>
      <text:p text:style-name="NormalWeb"/>
      <text:p text:style-name="NormalWeb"><text:span text:style-name="T47">TOP SERVICES</text:span></text:p>
      <text:p text:style-name="NormalWeb">Nettoyage bâtiments</text:p>
      <text:p text:style-name="NormalWeb">3 impasse de l’Ouche</text:p>
      <text:p text:style-name="NormalWeb">Tél.<text:s/><text:span text:style-name="T48">06 86 40 42 70<text:s/></text:span></text:p>
      <text:p text:style-name="NormalWeb"/>
      <text:p text:style-name="NormalWeb"><text:span text:style-name="T49">THIEBAULT Gérard</text:span></text:p>
      <text:p text:style-name="NormalWeb">Peintre</text:p>
      <text:p text:style-name="NormalWeb">99 rue des jardins de Segny</text:p>
      <text:p text:style-name="NormalWeb">Tél.<text:s/><text:span text:style-name="T50">04 50 42 00 79<text:s/></text:span><text:a xlink:href="http://www.peinture-thiebault.fr" office:target-frame-name="_top" xlink:show="replace"><text:span text:style-name="T51">www.peinture-thiebault.fr</text:span></text:a></text:p>
      <text:p text:style-name="P52"/>
      <text:p text:style-name="P53"/>
      <text:p text:style-name="P54"><text:span text:style-name="T55">LA CHATTERIE DU CRISTAL DE LUNE</text:span></text:p>
      <text:p text:style-name="P56"><text:span text:style-name="T57">19 impasse de Chenaz</text:span></text:p>
      <text:p text:style-name="P58"><text:span text:style-name="T59">Elevage familial de chat<text:s/></text:span><text:span text:style-name="T60">Sacré de birmanie</text:span></text:p>
      <text:p text:style-name="P61"><text:a xlink:href="https://chatterieducristaldelune.blog4ever.com" office:target-frame-name="_top" xlink:show="replace"><text:span text:style-name="Lienhypertexte">https://chatterieducristaldelune.blog4ever.com</text:span></text:a></text:p>
      <text:p text:style-name="P62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P63">MEDICAL / ESTHETIQUE / COIFFURE <text:s/></text:p>
      <text:p text:style-name="NormalWeb"/>
      <text:p text:style-name="NormalWeb"><text:span text:style-name="T64">FLACHE Mylène</text:span></text:p>
      <text:p text:style-name="NormalWeb">Réflexologie plantaire</text:p>
      <text:p text:style-name="NormalWeb">289 Chemin des Trévys</text:p>
      <text:p text:style-name="NormalWeb">Tél<text:span text:style-name="T65">.<text:s/></text:span><text:a xlink:href="https://www.google.fr/search?source=hp&amp;ei=VQqtX4HxJYTAa6Tfr9AB&amp;q=MYLENE+FLACHE&amp;oq=MYLENE+FLACHE&amp;gs_lcp=CgZwc3ktYWIQAzICCCY6DggAEOoCELQCEJoBEOUCOgIIADoICC4QsQMQgwE6BQgAELEDOggIABCxAxCDAToFCC4QsQM6CAguELEDEJMCOgIILjoGCAAQFhAeOggIABAIEA0QHlCMFFiOLGC3LmgBcAB4AIABQIgB2AWSAQIxM5gBAKABAaoBB2d3cy13aXqwAQY&amp;sclient=psy-ab&amp;ved=0ahUKEwjB78OX4vzsAhUE4BoKHaTvCxoQ4dUDCAc&amp;uact=5" office:target-frame-name="_top" xlink:show="replace"><text:span text:style-name="T66">06 75 81 79 88</text:span></text:a></text:p>
      <text:p text:style-name="NormalWeb"/>
      <text:p text:style-name="NormalWeb"><text:span text:style-name="T67">CARPENTIER Mélissa</text:span></text:p>
      <text:p text:style-name="NormalWeb">Kinésithérapeute</text:p>
      <text:p text:style-name="NormalWeb">92 rue de la Velle</text:p>
      <text:p text:style-name="NormalWeb">Tél.<text:s/><text:span text:style-name="T68">06 19 19 36 14</text:span></text:p>
      <text:p text:style-name="NormalWeb"/>
      <text:p text:style-name="NormalWeb"><text:span text:style-name="T69">PHARMACIE HYBORD</text:span></text:p>
      <text:p text:style-name="NormalWeb"><text:span text:style-name="T70">Centre commercial CARR</text:span><text:span text:style-name="T71">EFOUR</text:span></text:p>
      <text:p text:style-name="NormalWeb">Tél<text:s/><text:span text:style-name="T72">04 50 41 47 93<text:s/></text:span></text:p>
      <text:p text:style-name="NormalWeb"/>
      <text:p text:style-name="NormalWeb"><text:span text:style-name="T73">ESTHETIC CENTER (Institut de Beauté)</text:span></text:p>
      <text:p text:style-name="NormalWeb">282 rue des Carpières</text:p>
      <text:p text:style-name="NormalWeb">Tél.<text:s/><text:span text:style-name="T74">04 50 40 76 35<text:s/></text:span><text:a xlink:href="http://www.esthetic-center.com" office:target-frame-name="_top" xlink:show="replace"><text:span text:style-name="T75">www.esthetic-center.com</text:span></text:a></text:p>
      <text:p text:style-name="NormalWeb"/>
      <text:p text:style-name="NormalWeb"><text:span text:style-name="T76">L’APOTHESOSE (Institut de Beauté)</text:span></text:p>
      <text:p text:style-name="NormalWeb"><text:span text:style-name="T77">83 rue du Vieux Bourg</text:span></text:p>
      <text:p text:style-name="NormalWeb"><text:span text:style-name="T78">Tél<text:s/></text:span><text:span text:style-name="Élevé">0</text:span><text:span text:style-name="Élevé">7 67 46 80 80<text:s/></text:span><text:a xlink:href="http://www.lapotheoseinstitut.fr" office:target-frame-name="_top" xlink:show="replace"><text:span text:style-name="Lienhypertexte">www.lapotheoseinstitut.fr</text:span></text:a></text:p>
      <text:p text:style-name="NormalWeb"><text:span text:style-name="Élevé">contact@lapothesoseinstitut.fr</text:span></text:p>
      <text:p text:style-name="NormalWeb"/>
      <text:p text:style-name="NormalWeb"/>
      <text:p text:style-name="NormalWeb"><text:span text:style-name="T79">STUDIO NAILS</text:span></text:p>
      <text:p text:style-name="NormalWeb">22 rue du Fontaillon</text:p>
      <text:p text:style-name="NormalWeb">Tél.<text:s/><text:span text:style-name="T80">06 74 84 24 68</text:span></text:p>
      <text:p text:style-name="NormalWeb"/>
      <text:p text:style-name="NormalWeb"><text:span text:style-name="T81">COIFFURE SHAMPOO</text:span><text:line-break/>C. Cial Carrefour<text:line-break/>Tél.<text:s/><text:span text:style-name="Élevé">04 50 41 81 48<text:s/></text:span><text:a xlink:href="http://www.shampoo.fr/salons/segny" office:target-frame-name="_top" xlink:show="replace"><text:span text:style-name="Lienhypertexte">www.shampoo.fr/salons/segny</text:span></text:a></text:p>
      <text:p text:style-name="P82"/>
      <text:p text:style-name="NormalWeb"><text:span text:style-name="T83">COIFFURE Pascal COSTE</text:span><text:line-break/>C. Cial Carrefour<text:line-break/>Tél.<text:s/><text:span text:style-name="Élevé">04 50 28 69<text:s/></text:span><text:span text:style-name="Élevé">32<text:s/></text:span><text:a xlink:href="http://www.pascalcoste.com" office:target-frame-name="_top" xlink:show="replace"><text:span text:style-name="Lienhypertexte">www.pascalcoste.com</text:span></text:a></text:p>
      <text:p text:style-name="NormalWeb"/>
      <text:p text:style-name="NormalWeb"><text:span text:style-name="T84">SKALP'L</text:span></text:p>
      <text:p text:style-name="NormalWeb">Coiffure à domicile</text:p>
      <text:p text:style-name="NormalWeb">Tél. <text:s/><text:span text:style-name="T85">06 82 45 50 06</text:span><text:s text:c="2"/><text:a xlink:href="http://www.skalpl.fr" office:target-frame-name="_top" xlink:show="replace"><text:span text:style-name="Lienhypertexte">www.skalpl.fr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Policepardéfaut"/>
    <style:style style:name="titre_noir" style:display-name="titre_noi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ueil</meta:initial-creator>
    <dc:creator>Corinne Goudard</dc:creator>
    <meta:creation-date>2021-02-25T14:23:00Z</meta:creation-date>
    <dc:date>2022-05-12T12:18:00Z</dc:date>
    <meta:print-date>2021-03-05T07:51:00Z</meta:print-date>
    <meta:template xlink:href="Normal.dotm" xlink:type="simple"/>
    <meta:editing-cycles>11</meta:editing-cycles>
    <meta:editing-duration>PT3840S</meta:editing-duration>
    <meta:document-statistic meta:page-count="1" meta:paragraph-count="8" meta:word-count="666" meta:character-count="4327" meta:row-count="30" meta:non-whitespace-character-count="3669"/>
  </office:meta>
</office:document-meta>
</file>