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6.3in" svg:height="8.38908in" style:rel-width="scale" style:rel-height="scale"><draw:image xlink:href="media/image1.png" xlink:type="simple" xlink:show="embed" xlink:actuate="onLoad"/><svg:title/><svg:desc>Peut être une illustration de magazine, affiche et tex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Goudard</meta:initial-creator>
    <dc:creator>Corinne Goudard</dc:creator>
    <meta:creation-date>2023-05-17T06:51:00Z</meta:creation-date>
    <dc:date>2023-05-17T06:52:00Z</dc:date>
    <meta:print-date>2023-05-17T06:52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